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language="en" fo:country="US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Standard">
      <style:text-properties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style:page-number="auto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 style:list-style-name="L1"/>
    <style:style style:name="P16" style:family="paragraph" style:parent-style-name="Standard" style:list-style-name="L2"/>
    <style:style style:name="P17" style:family="paragraph" style:parent-style-name="Standard" style:list-style-name="L3"/>
    <style:style style:name="T1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2" style:family="text">
      <style:text-properties fo:font-size="10pt" fo:language="en" fo:country="US" fo:font-style="italic" style:font-size-asian="10pt" style:font-style-asian="italic" style:font-size-complex="10pt" style:font-style-complex="italic" style:font-weight-complex="bold"/>
    </style:style>
    <style:style style:name="T3" style:family="text">
      <style:text-properties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color="#7030a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0000" fo:font-size="16pt" fo:font-style="italic" fo:font-weight="bold" style:font-size-asian="16pt" style:font-style-asian="italic" style:font-weight-asian="bold" style:font-size-complex="16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tyle="italic" style:font-style-asian="italic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size-complex="10.5pt"/>
    </style:style>
    <style:style style:name="T12" style:family="text">
      <style:text-properties style:font-name-complex="Times New Roman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Dott. Stefano Zan</text:p>
      <text:p text:style-name="P1">Medico-Chirurgo</text:p>
      <text:p text:style-name="P1">Specialista in chirurgia generale e vascolare</text:p>
      <text:p text:style-name="P2"/>
      <text:p text:style-name="P6">Via Romana 12 , 10040 Almese (TO,</text:p>
      <text:p text:style-name="P6">tel.011/9352977</text:p>
      <text:p text:style-name="P7"><text:span text:style-name="Car._20_predefinito_20_paragrafo"><text:span text:style-name="T1"><text:s/></text:span></text:span><text:span text:style-name="Car._20_predefinito_20_paragrafo"><text:span text:style-name="T2">t.cell 3662866580</text:span></text:span></text:p>
      <text:p text:style-name="P7"><text:span text:style-name="Car._20_predefinito_20_paragrafo"><text:span text:style-name="T3">E-mail:</text:span></text:span><text:span text:style-name="Car._20_predefinito_20_paragrafo"><text:span text:style-name="T4">zan.stefano@libero.it</text:span></text:span></text:p>
      <text:p text:style-name="P8"><text:s text:c="93"/></text:p>
      <text:p text:style-name="P9"/>
      <text:p text:style-name="P3"/>
      <text:p text:style-name="P7"><text:span text:style-name="Car._20_predefinito_20_paragrafo"><text:span text:style-name="T5">CONSIGLI PRATICI <text:s/>PER IL</text:span></text:span><text:span text:style-name="Car._20_predefinito_20_paragrafo"><text:span text:style-name="T6"> </text:span></text:span><text:span text:style-name="Car._20_predefinito_20_paragrafo"><text:span text:style-name="T7">LINFEDEMA</text:span></text:span></text:p>
      <text:p text:style-name="P5"/>
      <text:p text:style-name="Standard"><text:span text:style-name="Car._20_predefinito_20_paragrafo"><text:span text:style-name="T8">Il <text:s/>LINFEDEMA <text:s/>consiste in un gonfiore </text:span></text:span><text:span text:style-name="Car._20_predefinito_20_paragrafo"><text:span text:style-name="T9">(“edema”</text:span></text:span><text:span text:style-name="Car._20_predefinito_20_paragrafo"><text:span text:style-name="T8">) anomalo degli arti <text:s/>o di un'altra parte del corpo dovuto ad un eccessivo a</text:span></text:span><text:span text:style-name="Car._20_predefinito_20_paragrafo"><text:span text:style-name="T8">ccumulo di <text:s/></text:span></text:span><text:span text:style-name="Car._20_predefinito_20_paragrafo"><text:span text:style-name="T9">linfa.</text:span></text:span> <text:span text:style-name="Car._20_predefinito_20_paragrafo"><text:span text:style-name="T8">Vi sono 2 tipi principali di edema linfatico:</text:span></text:span></text:p>
      <text:p text:style-name="P10"/>
      <text:list xml:id="list42644211" text:style-name="L1">
        <text:list-item>
          <text:p text:style-name="P15"><text:span text:style-name="Car._20_predefinito_20_paragrafo"><text:span text:style-name="T10">PRIMITIVO </text:span></text:span>( caratterizzato da alterazioni anatomiche congenite dei vasi linfatici)</text:p>
        </text:list-item>
        <text:list-item>
          <text:p text:style-name="P15"><text:span text:style-name="Car._20_predefinito_20_paragrafo"><text:span text:style-name="T10">SECONDARIO </text:span></text:span><text:s/>(ad interventi chirurgici, radioterapia, malattie infettive o parassitarie, </text:p>
        </text:list-item>
      </text:list>
      <text:p text:style-name="Standard"><text:span text:style-name="Car._20_predefinito_20_paragrafo"><text:span text:style-name="T11"><text:s text:c="41"/></text:span></text:span>neoplasie, traumi, postura)</text:p>
      <text:p text:style-name="P11"/>
      <text:p text:style-name="Standard">Il trattamento dell’ edema linfatico è rappresentato in fase acuta da <text:s/>cicli di LINFODRENAGGIO MANUALE <text:s/>associato a BENDAGGIO COMPRESSIVO e, in fase di mantenimento, dall’uso di un adeguato TUTORE COMPRESSIVO.</text:p>
      <text:p text:style-name="Standard">Il linfodrenaggio manuale ed il bendaggio compressivo devono essere eseguiti da Fisioterapisti esperti.</text:p>
      <text:p text:style-name="Standard">I tutori compressivi vanno utilizzati tutto il giorno, tutto l’anno, anche facendo sport.</text:p>
      <text:p text:style-name="Standard">Alcuni suggerimenti pratici risultano di grande aiuto per la gestione di questa condizione.</text:p>
      <text:p text:style-name="P4"/>
      <text:p text:style-name="P12">LINFEDEMA ARTO INFERIORE</text:p>
      <text:p text:style-name="Standard"/>
      <text:list xml:id="list42650370" text:style-name="L2">
        <text:list-item>
          <text:p text:style-name="P16">Durante il giorno riposare ogni tanto con gli arti inferiori un poco sollevati</text:p>
        </text:list-item>
        <text:list-item>
          <text:p text:style-name="P16">Tenere la posizione declive anche di notte</text:p>
        </text:list-item>
        <text:list-item>
          <text:p text:style-name="P16">Utilizzare eventualmente <text:s/>tutori compressivi per la notte ( ad es. Mobiderm<text:span text:style-name="Car._20_predefinito_20_paragrafo"><text:span text:style-name="T12">®</text:span></text:span>- Thuasne)</text:p>
        </text:list-item>
        <text:list-item>
          <text:p text:style-name="P16">L’acqua del bagno e i bagni termali non devono superare i 33-34°C. Si consiglia temperatura tra i 25-28°C.</text:p>
        </text:list-item>
        <text:list-item>
          <text:p text:style-name="P16">Evitare se possibile sauna e bagno turco</text:p>
        </text:list-item>
        <text:list-item>
          <text:p text:style-name="P16">Evitare impacchi freddi o getti d’aria calda</text:p>
        </text:list-item>
        <text:list-item>
          <text:p text:style-name="P16">Evitare il sovrappeso</text:p>
        </text:list-item>
        <text:list-item>
          <text:p text:style-name="P16">Dieta ricca di verdure e con poco sale</text:p>
        </text:list-item>
        <text:list-item>
          <text:p text:style-name="P16">Evitare fumo e alcoolici</text:p>
        </text:list-item>
      </text:list>
      <text:p text:style-name="P13">10)In casa e sul lavoro evitare stazione eretta prolungata <text:s text:c="5"/></text:p>
      <text:p text:style-name="P13">11) Fra gli sport prediligere nuoto e ginnastica dolce. Evitare sport traumatici.</text:p>
      <text:p text:style-name="Standard"><text:s text:c="6"/>12) Al mare evitare l’esposizione al sole prolungata e nelle ore più calde</text:p>
      <text:p text:style-name="Standard"><text:s text:c="6"/>13) In montagna fare attenzione all’eccessiva esposizione al freddo </text:p>
      <text:p text:style-name="Standard"><text:s text:c="6"/>14)Attenzione alle punture d’insetto </text:p>
      <text:list xml:id="list42630706" text:style-name="L3">
        <text:list-item>
          <text:p text:style-name="P17">Non ferirsi tagliando le unghie <text:s/>o facendo la “pedicure”</text:p>
        </text:list-item>
      </text:list>
      <text:p text:style-name="P13">16)Evitare capi di abbigliamento troppo attillati</text:p>
      <text:p text:style-name="Standard"><text:s text:c="6"/>17) Attenzione alle lesioni cutanee dell’arto patologico, possibili fonti di linfangite ed erisipela.</text:p>
      <text:p text:style-name="P13">18) Asciugare sempre bene gli arti dopo averli lavati, idratare la cute con creme, non usare gel, </text:p>
      <text:p text:style-name="P13"><text:s text:c="7"/>tenere sempre in casa <text:s/>disinfettanti (ad es. Betadine soluzione o Amukine Med <text:s/>0,05 <text:s/></text:p>
      <text:p text:style-name="P13"><text:s text:c="6"/>Spray), <text:s/>preparati antimicotici e antibiotico per 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9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Times New Roman" fo:font-size="14pt" style:font-name-asian="Lucida Sans Unicode" style:font-size-asian="14pt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francesca</meta:initial-creator>
    <dc:creator>stefano</dc:creator>
    <meta:creation-date>2016-09-12T08:07:00Z</meta:creation-date>
    <dc:date>2016-09-12T08:07:00Z</dc:date>
    <meta:print-date>2016-07-29T16:56:00Z</meta:print-date>
    <meta:editing-cycles>2</meta:editing-cycles>
    <meta:editing-duration>PT0S</meta:editing-duration>
    <meta:document-statistic meta:table-count="0" meta:image-count="0" meta:object-count="0" meta:page-count="1" meta:paragraph-count="38" meta:word-count="355" meta:character-count="2544"/>
    <meta:template xlink:type="simple" xlink:actuate="onRequest" xlink:title="" xlink:href="file:///D:/lenovo%20ult/studio/moduli%20per%20studio/moduli%20visite/CONSIGLI%20PER%20LINFEDEMA%20AI.odt/Normal"/>
  </office:meta>
</office:document-meta>
</file>